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3.799cm"/>
        </style:tab-stops>
      </style:paragraph-properties>
      <style:text-properties fo:color="#000000"/>
    </style:style>
    <style:style style:name="P3" style:family="paragraph" style:parent-style-name="Standard">
      <style:text-properties fo:color="#ff0000"/>
    </style:style>
    <style:style style:name="P4" style:family="paragraph" style:parent-style-name="Standard_20__28_user_29_">
      <style:text-properties fo:color="#ff0000"/>
    </style:style>
    <style:style style:name="P5" style:family="paragraph" style:parent-style-name="Standard_20__28_user_29_">
      <style:paragraph-properties fo:text-align="justify" style:justify-single-word="false"/>
      <style:text-properties fo:color="#ff0000"/>
    </style:style>
    <style:style style:name="P6" style:family="paragraph" style:parent-style-name="Standard_20__28_user_29_">
      <style:paragraph-properties fo:text-align="justify" style:justify-single-word="false"/>
      <style:text-properties fo:color="#ff0000" style:text-line-through-style="solid" style:text-line-through-type="single"/>
    </style:style>
    <style:style style:name="P7" style:family="paragraph" style:parent-style-name="Standard_20__28_user_29_">
      <style:text-properties fo:color="#ff0000" style:font-name="Times New Roman" style:font-name-asian="Times New Roman" style:language-asian="fr" style:country-asian="FR" style:font-name-complex="Times New Roman" style:language-complex="ar" style:country-complex="SA"/>
    </style:style>
    <style:style style:name="P8" style:family="paragraph" style:parent-style-name="Standard_20__28_user_29_">
      <style:paragraph-properties fo:text-align="justify" style:justify-single-word="false"/>
      <style:text-properties fo:color="#ff0000" style:font-name="Times New Roman" style:font-name-asian="Times New Roman" style:language-asian="fr" style:country-asian="FR" style:font-name-complex="Times New Roman" style:language-complex="ar" style:country-complex="SA"/>
    </style:style>
    <style:style style:name="P9" style:family="paragraph" style:parent-style-name="Standard_20__28_user_29_">
      <style:text-properties fo:color="#000000"/>
    </style:style>
    <style:style style:name="P10" style:family="paragraph" style:parent-style-name="Standard_20__28_user_29_">
      <style:paragraph-properties fo:text-align="justify" style:justify-single-word="false"/>
      <style:text-properties fo:color="#000000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top="0cm" fo:margin-bottom="0.051cm" loext:contextual-spacing="false"/>
    </style:style>
    <style:style style:name="P13" style:family="paragraph" style:parent-style-name="Standard_20__28_user_29_">
      <style:paragraph-properties fo:margin-top="0cm" fo:margin-bottom="0.051cm" loext:contextual-spacing="false" fo:text-align="justify" style:justify-single-word="false"/>
    </style:style>
    <style:style style:name="P14" style:family="paragraph" style:parent-style-name="Standard_20__28_user_29_">
      <style:paragraph-properties fo:margin-top="0cm" fo:margin-bottom="0.051cm" loext:contextual-spacing="false" fo:text-align="justify" style:justify-single-word="false"/>
      <style:text-properties fo:color="#ff0000"/>
    </style:style>
    <style:style style:name="P15" style:family="paragraph" style:parent-style-name="Standard_20__28_user_29_">
      <style:paragraph-properties fo:margin-top="0cm" fo:margin-bottom="0.101cm" loext:contextual-spacing="false" fo:text-align="justify" style:justify-single-word="false"/>
    </style:style>
    <style:style style:name="P16" style:family="paragraph" style:parent-style-name="Standard_20__28_user_29_">
      <style:paragraph-properties fo:margin-top="0.101cm" fo:margin-bottom="0.101cm" loext:contextual-spacing="false" fo:text-align="justify" style:justify-single-word="false"/>
    </style:style>
    <style:style style:name="P17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color="#ff0000"/>
    </style:style>
    <style:style style:name="P18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color="#000000"/>
    </style:style>
    <style:style style:name="P19" style:family="paragraph" style:parent-style-name="Text_20_body_20__28_user_29_">
      <style:paragraph-properties fo:margin-top="0cm" fo:margin-bottom="0cm" loext:contextual-spacing="false"/>
    </style:style>
    <style:style style:name="P20" style:family="paragraph" style:parent-style-name="Normal_20__28_Web_29_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Normal_20__28_Web_29_">
      <style:paragraph-properties fo:text-align="justify" style:justify-single-word="false"/>
    </style:style>
    <style:style style:name="P22" style:family="paragraph" style:parent-style-name="Normal_20__28_Web_29_">
      <style:paragraph-properties fo:text-align="justify" style:justify-single-word="false"/>
      <style:text-properties fo:color="#000000"/>
    </style:style>
    <style:style style:name="P23" style:family="paragraph" style:parent-style-name="Normal_20__28_Web_29_">
      <style:paragraph-properties fo:text-align="center" style:justify-single-word="false"/>
    </style:style>
    <style:style style:name="P24" style:family="paragraph" style:parent-style-name="Normal_20__28_Web_29_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color="#ff0000" style:text-line-through-style="solid" style:text-line-through-type="single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fo:color="#ff0000" style:font-name="Times New Roman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Modification de l’annexe de l’arrêté du 30 décembre 2020 prévue par l’arrêté du 30 janvier 2024</text:span></text:p>
      <text:p text:style-name="P20"/>
      <text:p text:style-name="P21"/>
      <text:p text:style-name="P21">1. Pour le plan de comptes M14 applicable aux communes de moins de 500 habitants, les comptes :</text:p>
      <text:p text:style-name="P21"/>
      <text:p text:style-name="P22">202 - Frais liés à la réalisation des documents d'urbanisme et à la numérisation du cadastre</text:p>
      <text:p text:style-name="P4">212 – Agencements et aménagements de terrains</text:p>
      <text:p text:style-name="P9">2131 – Bâtiments publics</text:p>
      <text:p text:style-name="Standard_20__28_user_29_">2135 – Installations générales, agencements, aménagements des constructions</text:p>
      <text:p text:style-name="Standard_20__28_user_29_">2138 – Autres constructions</text:p>
      <text:p text:style-name="P11">2151 – Réseaux de voirie</text:p>
      <text:p text:style-name="P11">2152 – Installations de voirie</text:p>
      <text:p text:style-name="P11">21531 – Réseaux d’adduction d’eau</text:p>
      <text:p text:style-name="P11">21532 – Réseaux d’assainissement</text:p>
      <text:p text:style-name="P11">21538 – Autres réseaux</text:p>
      <text:p text:style-name="P11">2156 – Matériel et outillage d’incendie et de défense civile</text:p>
      <text:p text:style-name="P11">2157 – Matériel et outillage de voirie</text:p>
      <text:p text:style-name="P11">2158 – Autres installations, matériel et outillage techniques</text:p>
      <text:p text:style-name="P11">216 – Collections et œuvres d’art</text:p>
      <text:p text:style-name="P5">2172 – Agencements et aménagements de terrains</text:p>
      <text:p text:style-name="P11">2173 – Constructions</text:p>
      <text:p text:style-name="P11">2175 – Installations, matériel et outillage techniques</text:p>
      <text:p text:style-name="P11">2176 – Collections et œuvres d’art</text:p>
      <text:p text:style-name="P11">2178 – Autres immobilisations corporelles reçues au titre d’une mise à disposition</text:p>
      <text:p text:style-name="P10">2181 – Installations générales, agencements et aménagements divers</text:p>
      <text:p text:style-name="P11">2182 – Matériel de transport</text:p>
      <text:p text:style-name="P11">2183 – Matériel de bureau et matériel informatique</text:p>
      <text:p text:style-name="P11">2184 – Mobilier</text:p>
      <text:p text:style-name="P11">2185 – Cheptel</text:p>
      <text:p text:style-name="P11">2188 – Autres immobilisations corporelles</text:p>
      <text:p text:style-name="P11">231 – Immobilisations corporelles en cours</text:p>
      <text:p text:style-name="P11">615221 – Bâtiments publics</text:p>
      <text:p text:style-name="P11">615231 – Voiries</text:p>
      <text:p text:style-name="P11">615232 – Réseaux</text:p>
      <text:p text:style-name="P11"><text:bookmark text:name="__DdeLink__4568_1787552755"/>6512 – Droits d'utilisation - informatique en nuage </text:p>
      <text:p text:style-name="P23"/>
      <text:p text:style-name="P21">2. Pour le plan de compte M14 applicable aux communes de plus de 500 habitants, les comptes :</text:p>
      <text:p text:style-name="P21"/>
      <text:p text:style-name="P11">1675 – Dettes afférentes aux METP et PPP</text:p>
      <text:p text:style-name="P10">202 - Frais liés à la réalisation des documents d'urbanisme et à la numérisation du cadastre</text:p>
      <text:p text:style-name="P11">204114 – Subventions d’équipement versées – Etat – <text:s/>Voirie</text:p>
      <text:p text:style-name="P11">204115 – Subventions d’équipement versées – Etat –Monuments historiques</text:p>
      <text:p text:style-name="P14">2121 – Plantations d’arbres et d’arbustes</text:p>
      <text:p text:style-name="P14">2128 – Autres agencements et aménagements de terrains</text:p>
      <text:p text:style-name="P13">21311 – Hôtel de ville</text:p>
      <text:p text:style-name="P13">21312 – Bâtiments scolaires</text:p>
      <text:p text:style-name="P13">21316 – Équipements du cimetière</text:p>
      <text:p text:style-name="P13">21318 – Autres bâtiments publics</text:p>
      <text:p text:style-name="P13">2135 – Installations générales, agencements, aménagements des constructions</text:p>
      <text:p text:style-name="P13"><text:soft-page-break/>2138 – Autres constructions</text:p>
      <text:p text:style-name="P13">2151 – Réseaux de voirie</text:p>
      <text:p text:style-name="P13">2152 – Installations de voirie</text:p>
      <text:p text:style-name="P13">21531 – Réseaux d’adduction d’eau</text:p>
      <text:p text:style-name="P13">21532 – Réseaux d’assainissement</text:p>
      <text:p text:style-name="P13">21533 – Réseaux câblés</text:p>
      <text:p text:style-name="P13">21534 – Réseaux d’électrification</text:p>
      <text:p text:style-name="P13">21538 – Autres réseaux</text:p>
      <text:p text:style-name="P12">21561 – Matériel et outillage d’incendie et de défense civile – Matériel roulant</text:p>
      <text:p text:style-name="P12">21568 – Matériel et outillage d’incendie et de défense civile – Autre matériel et outillage d’incendie et de défense civile</text:p>
      <text:p text:style-name="P12">21571 <text:s/>– Matériel et outillage de voirie – Matériel roulant</text:p>
      <text:p text:style-name="P12">21578 <text:s/>– Matériel et outillage de voirie – Autre matériel et outillage de voirie</text:p>
      <text:p text:style-name="P13">2158 – Autres installations, matériel et outillage techniques</text:p>
      <text:p text:style-name="P13">2161 – Œuvres et objets d’art</text:p>
      <text:p text:style-name="P13">2162 – Fonds anciens des bibliothèques et musées</text:p>
      <text:p text:style-name="P13">2168 – Autres collections et œuvres d’art</text:p>
      <text:p text:style-name="P5">21721 – Plantations d’arbres et d’arbustes</text:p>
      <text:p text:style-name="P5">21728 – Autres agencements et aménagements de terrains</text:p>
      <text:p text:style-name="P11">21731 – Bâtiments publics</text:p>
      <text:p text:style-name="P11">21735 – Installations générales, agencements, aménagements des constructions</text:p>
      <text:p text:style-name="P11">21738 – Autres constructions</text:p>
      <text:p text:style-name="P11">21751 – Réseaux de voirie</text:p>
      <text:p text:style-name="P11">21752 – Installations de voirie</text:p>
      <text:p text:style-name="P11">217533 – Réseaux câblés</text:p>
      <text:p text:style-name="P11">217534 – Réseaux d’électrification</text:p>
      <text:p text:style-name="P11">217538 – Autres réseaux</text:p>
      <text:p text:style-name="P11">21757 – Matériel et outillage de voirie</text:p>
      <text:p text:style-name="P11">21758 – Autres installations, matériel et outillage techniques</text:p>
      <text:p text:style-name="P11">2176 – Collections et œuvres d’art</text:p>
      <text:p text:style-name="P11">21782 – Matériel de transport</text:p>
      <text:p text:style-name="P11">21783 – Matériel de bureau et matériel informatique</text:p>
      <text:p text:style-name="P11">21784 – Mobilier</text:p>
      <text:p text:style-name="P11">21785 – Cheptel</text:p>
      <text:p text:style-name="P11">21788 – Autres immobilisations corporelles reçues au titre d’une mise à disposition</text:p>
      <text:p text:style-name="P10">2181 – Installations générales, agencements et aménagements divers</text:p>
      <text:p text:style-name="P11">2182 – Matériel de transport</text:p>
      <text:p text:style-name="P11">2183 – Matériel de bureau et matériel informatique</text:p>
      <text:p text:style-name="P11">2184 – Mobilier</text:p>
      <text:p text:style-name="P11">2185 – Cheptel</text:p>
      <text:p text:style-name="P11">2188 – Autres immobilisations corporelles</text:p>
      <text:p text:style-name="P5">2312 – Agencements et aménagements de terrains</text:p>
      <text:p text:style-name="P11">2313 – Immobilisations en cours – Constructions</text:p>
      <text:p text:style-name="P11">2315 – Installations, matériel et outillage techniques</text:p>
      <text:p text:style-name="P11">2316 – Restauration des collections et oeuvres d’art</text:p>
      <text:p text:style-name="P11">2317 – Immobilisations corporelles reçues au titre d’une mise à disposition</text:p>
      <text:p text:style-name="P11">2318 – Autres immobilisations corporelles en cours</text:p>
      <text:p text:style-name="P11">235 – Part investissement PPP</text:p>
      <text:p text:style-name="P11">615221 – Bâtiments publics</text:p>
      <text:p text:style-name="P11">615231 – Voiries</text:p>
      <text:p text:style-name="P11">615232 – Réseaux</text:p>
      <text:p text:style-name="P11"><text:soft-page-break/>6512 – Droits d'utilisation - informatique en nuage </text:p>
      <text:p text:style-name="P11"/>
      <text:p text:style-name="P11">3. Pour le plan de comptes M14 applicable aux CCAS et CIAS, les comptes :</text:p>
      <text:p text:style-name="P11"/>
      <text:p text:style-name="P5">2121 – Plantations d’arbres et d’arbustes</text:p>
      <text:p text:style-name="P5">2128 – Autres agencements et aménagements de terrains</text:p>
      <text:p text:style-name="P11">2131 - Bâtiments publics</text:p>
      <text:p text:style-name="P11">2135 - Installations générales, agencements, aménagements des constructions</text:p>
      <text:p text:style-name="P11">2138 - Autres constructions</text:p>
      <text:p text:style-name="P11">2155 - Réseaux informatiques</text:p>
      <text:p text:style-name="P11">2158 - Autres installations, matériel et outillage techniques</text:p>
      <text:p text:style-name="P11">2161 - Œuvres et objets d'art</text:p>
      <text:p text:style-name="P11">2168 - Autres collections et œuvres d’art</text:p>
      <text:p text:style-name="P5">2172 – Agencements et aménagements de terrains</text:p>
      <text:p text:style-name="P11">2173 - Constructions</text:p>
      <text:p text:style-name="P11">2175 - Installations, matériel et outillage techniques</text:p>
      <text:p text:style-name="P11">2176 - Collections et œuvres d'art</text:p>
      <text:p text:style-name="P11">2178 - Autres immobilisations corporelles reçues au titre d’une mise à disposition</text:p>
      <text:p text:style-name="P10">2181 - Installations générales, agencements et aménagements divers</text:p>
      <text:p text:style-name="P11">2182 - Matériel de transport</text:p>
      <text:p text:style-name="P11">2183 - Matériel de bureau et matériel informatique</text:p>
      <text:p text:style-name="P11">2184 - Mobilier</text:p>
      <text:p text:style-name="P11">2185 – Cheptel</text:p>
      <text:p text:style-name="P11">2188 - Autres immobilisations corporelles</text:p>
      <text:p text:style-name="P5">2312 - Terrains</text:p>
      <text:p text:style-name="P11">2313- Constructions</text:p>
      <text:p text:style-name="P11">2315 -Installations, matériel et outillage techniques</text:p>
      <text:p text:style-name="P11">2316 - Restauration des collections et œuvres d'art</text:p>
      <text:p text:style-name="P11">2317 - Immobilisations corporelles reçues au titre d’une mise à disposition</text:p>
      <text:p text:style-name="P11">2318 - Autres immobilisations corporelles en cours</text:p>
      <text:p text:style-name="P11">615221 - Bâtiments publics</text:p>
      <text:p text:style-name="P11">615231 – Voiries</text:p>
      <text:p text:style-name="P19">615232 – Réseaux</text:p>
      <text:p text:style-name="P19">6512 – Droits d'utilisation - informatique en nuage </text:p>
      <text:p text:style-name="P11"/>
      <text:p text:style-name="P11">4. Pour le plan de comptes M14 applicable aux caisses des écoles, les comptes :</text:p>
      <text:p text:style-name="P11"/>
      <text:p text:style-name="P5">2121 – Plantations d’arbres et d’arbustes</text:p>
      <text:p text:style-name="P5">2128 – Autres agencements et aménagements de terrains</text:p>
      <text:p text:style-name="P11">2135 - Installations générales, agencements, aménagements des constructions</text:p>
      <text:p text:style-name="P11">2138 - Autres constructions</text:p>
      <text:p text:style-name="P11">2151 - Installations, matériel et outillage des cantines scolaires</text:p>
      <text:p text:style-name="P11">2152 - Installations, matériel et outillage des colonies de vacances</text:p>
      <text:p text:style-name="P11">2158 - Autres installations, matériel et outillage techniques</text:p>
      <text:p text:style-name="P11">216 - Collections et œuvres d'art</text:p>
      <text:p text:style-name="P5">2172 – Agencements et aménagements de terrains</text:p>
      <text:p text:style-name="P11">2173 - Constructions</text:p>
      <text:p text:style-name="P11">2175 - Installations, matériel et outillage techniques</text:p>
      <text:p text:style-name="P11">2176 - Collections et œuvres d’art</text:p>
      <text:p text:style-name="P11">2178 - Autres immobilisations corporelles reçues au titre d’une mise à disposition</text:p>
      <text:p text:style-name="P10">2181 - Installations générales, agencements et aménagements divers</text:p>
      <text:p text:style-name="P11">2182 - Matériel de transport</text:p>
      <text:p text:style-name="P11"><text:soft-page-break/>2183 - Matériel de bureau et matériel informatique</text:p>
      <text:p text:style-name="P11">2184 - Mobilier</text:p>
      <text:p text:style-name="P11">2185 - Cheptel</text:p>
      <text:p text:style-name="P11">2188 - Autres immobilisations corporelles</text:p>
      <text:p text:style-name="P5">2312 - Terrains</text:p>
      <text:p text:style-name="P11">2313 – Constructions</text:p>
      <text:p text:style-name="P11">2315 – Installations, matériel et outillage techniques</text:p>
      <text:p text:style-name="P11">2316 - <text:s/>Restauration des collections et <text:span text:style-name="T7">œuvres</text:span> d'art</text:p>
      <text:p text:style-name="P11">2317 – Immobilisations corporelles reçues au titre d'une mise à disposition</text:p>
      <text:p text:style-name="P11">2318 – Autres immobilisations corporelles en cours</text:p>
      <text:p text:style-name="P11">615221 - Bâtiments publics</text:p>
      <text:p text:style-name="P15">615231 – Voiries</text:p>
      <text:p text:style-name="P15">615232 – Réseaux</text:p>
      <text:p text:style-name="P11">6512 – Droits d'utilisation - informatique en nuage </text:p>
      <text:p text:style-name="P11"/>
      <text:p text:style-name="P16">5. Pour le plan de comptes M4 applicable aux services publics industriels et commerciaux, les comptes :</text:p>
      <text:p text:style-name="P16"/>
      <text:p text:style-name="P11">1675 – Dettes afférentes aux <text:span text:style-name="T4">PPP</text:span><text:span text:style-name="T3"> marchés de partenariat</text:span></text:p>
      <text:p text:style-name="P5">2121 – Terrains nus </text:p>
      <text:p text:style-name="P5">2125 – Terrains bâtis</text:p>
      <text:p text:style-name="P5">2128 – Autres terrains</text:p>
      <text:p text:style-name="P11">2131 - Bâtiments</text:p>
      <text:p text:style-name="P11">2135 - Installations générales - agencements - aménagements des constructions</text:p>
      <text:p text:style-name="P11">2138 - Autres constructions</text:p>
      <text:p text:style-name="P11">2151 - Installations complexes spécialisées</text:p>
      <text:p text:style-name="P11">2153 - Installations à caractère spécifique</text:p>
      <text:p text:style-name="P11">2154 - Matériel industriel</text:p>
      <text:p text:style-name="P11">2155 - Outillage industriel</text:p>
      <text:p text:style-name="P11">2157 - Agencements et aménagements du matériel et outillage industriels</text:p>
      <text:p text:style-name="P10">2158 - Autres</text:p>
      <text:p text:style-name="P11">216 - Collections et œuvres d'art</text:p>
      <text:p text:style-name="P5">21721 – Terrains nus </text:p>
      <text:p text:style-name="P5">21725 – Terrains bâtis </text:p>
      <text:p text:style-name="P5">21728 – Autres terrains</text:p>
      <text:p text:style-name="P11">21731 - Bâtiments</text:p>
      <text:p text:style-name="P11">21735 - Installations générales -agencements - aménagements des constructions</text:p>
      <text:p text:style-name="P11">21738 - Autres constructions</text:p>
      <text:p text:style-name="P11">21751 - Installations complexes spécialisées</text:p>
      <text:p text:style-name="P11">21753 - Installations à caractère spécifique</text:p>
      <text:p text:style-name="P11">21754 - Matériel industriel</text:p>
      <text:p text:style-name="P11">21755 - Outillage industriel</text:p>
      <text:p text:style-name="P11">21757 - Agencements et aménagements du matériel et outillage industriels</text:p>
      <text:p text:style-name="P10">21758 - Autres </text:p>
      <text:p text:style-name="P11">21782 - Matériel de transport</text:p>
      <text:p text:style-name="P11">21783 - Matériel de bureau et matériel informatique</text:p>
      <text:p text:style-name="P11">21784 - Mobilier</text:p>
      <text:p text:style-name="P11">21785 - Cheptel</text:p>
      <text:p text:style-name="P11">21786 - Emballages récupérables</text:p>
      <text:p text:style-name="P11">21788 – Autres</text:p>
      <text:p text:style-name="P10">2181 - Installations générales, agencements, aménagements divers</text:p>
      <text:p text:style-name="P11"><text:soft-page-break/>2182 - Matériel de transport</text:p>
      <text:p text:style-name="P11">2183 - Matériel de bureau et matériel informatique</text:p>
      <text:p text:style-name="P11">2184 - Mobilier</text:p>
      <text:p text:style-name="P11">2185 - Cheptel</text:p>
      <text:p text:style-name="P11">2186 - Emballages récupérables</text:p>
      <text:p text:style-name="P11">2188 – Autres</text:p>
      <text:p text:style-name="P5">2312 – Immobilisations corporelles en cours – Terrains</text:p>
      <text:p text:style-name="P11">2313 - Immobilisations corporelles en cours - Constructions</text:p>
      <text:p text:style-name="P11">2315 - Immobilisations corporelles en cours - Installations, matériel et outillage techniques</text:p>
      <text:p text:style-name="P5">2316 – Immobilisations corporelles en cours – Collections et œuvres d’art</text:p>
      <text:p text:style-name="P11">2317 - Immobilisations corporelles en cours - Immobilisations reçues au titre d'une mise à disposition</text:p>
      <text:p text:style-name="Standard_20__28_user_29_">2318 - Immobilisations corporelles en cours - Autres immobilisations corporelles</text:p>
      <text:p text:style-name="Standard_20__28_user_29_">235 - Part investissement <text:span text:style-name="T4">PPP</text:span><text:span text:style-name="T3"> marchés de partenariat</text:span></text:p>
      <text:p text:style-name="Standard_20__28_user_29_">61521 - Bâtiments publics</text:p>
      <text:p text:style-name="Standard_20__28_user_29_">61523 - Réseaux</text:p>
      <text:p text:style-name="P11">6512 - Droits d'utilisation - informatique en nuage </text:p>
      <text:p text:style-name="P16"/>
      <text:p text:style-name="P16">6. Pour le plan de comptes M41 applicable aux régies électriques, les comptes :</text:p>
      <text:p text:style-name="P16"/>
      <text:p text:style-name="P11">1675 – Dettes afférentes aux <text:span text:style-name="T4">PPP </text:span><text:span text:style-name="T3">marchés de partenariat</text:span></text:p>
      <text:p text:style-name="P5">2121 – Terrains nus</text:p>
      <text:p text:style-name="P5">2125 – Terrains bâtis</text:p>
      <text:p text:style-name="P5">2128 – Autres terrains</text:p>
      <text:p text:style-name="P11">2131 - Bâtiments</text:p>
      <text:p text:style-name="P11">2135 - Installations générales - agencements - aménagements des constructions</text:p>
      <text:p text:style-name="P11">2137 - Ouvrages hydrauliques de génie civil</text:p>
      <text:p text:style-name="P11">2138 - Autres constructions</text:p>
      <text:p text:style-name="P11">2151 – Installations complexes spécialisées</text:p>
      <text:p text:style-name="P11">215311 - Production hydraulique - installations fixes</text:p>
      <text:p text:style-name="P11">215312 - Production thermique - installations fixes</text:p>
      <text:p text:style-name="P11">215313 - Ouvrages de distribution (sauf réseau)</text:p>
      <text:p text:style-name="P11">215314 - Réseau de distribution</text:p>
      <text:p text:style-name="P11">215315 - Installations de recherches et d'essais</text:p>
      <text:p text:style-name="P11">215316 - Installations de formation</text:p>
      <text:p text:style-name="P11">215317 - Installations de téléconduite et télécommunications</text:p>
      <text:p text:style-name="P11">215318 - Autres installations à caractère spécifique</text:p>
      <text:p text:style-name="P11">215321 - Transformation du gaz</text:p>
      <text:p text:style-name="P11">215322 - Traitement et stockage du gaz</text:p>
      <text:p text:style-name="P11">215323 - Ouvrages de distribution (sauf réseaux)</text:p>
      <text:p text:style-name="P11">215324 - Réseau de distribution</text:p>
      <text:p text:style-name="P11">215325 - Installations de recherches et d'essais</text:p>
      <text:p text:style-name="P11">215326 - Installations de formation</text:p>
      <text:p text:style-name="P11">215327 - Installations de téléconduite et télécommunications</text:p>
      <text:p text:style-name="P11">215328 - Autres installations à caractère spécifique</text:p>
      <text:p text:style-name="P11">21533 - Chauffage urbain</text:p>
      <text:p text:style-name="P11">21534 - Télédistribution</text:p>
      <text:p text:style-name="P11">21535 - Éclairage public</text:p>
      <text:p text:style-name="P11">21538 - Autres</text:p>
      <text:p text:style-name="P11">215411 - Matériel minier</text:p>
      <text:p text:style-name="P11">215412 - Matériel de levage, manutention, forage et terrassement</text:p>
      <text:p text:style-name="P11"><text:soft-page-break/>215413 - Groupes électrogènes de secours</text:p>
      <text:p text:style-name="P11">215418 - Autres matériel industriel</text:p>
      <text:p text:style-name="P11">21542 - Gaz</text:p>
      <text:p text:style-name="P11">21543 - Chauffage urbain</text:p>
      <text:p text:style-name="P11">21544 - Télédistribution</text:p>
      <text:p text:style-name="P11">21545 - Éclairage public</text:p>
      <text:p text:style-name="P11">21548 - Autres</text:p>
      <text:p text:style-name="P11">21551 - Électricité</text:p>
      <text:p text:style-name="P11">21552 - Gaz</text:p>
      <text:p text:style-name="P11">21553 - Chauffage urbain</text:p>
      <text:p text:style-name="P11">21554 - Télédistribution</text:p>
      <text:p text:style-name="P11">21555 - Éclairage public</text:p>
      <text:p text:style-name="P11">21558 - Autres</text:p>
      <text:p text:style-name="P11">21561 - Appareils de comptage électrique</text:p>
      <text:p text:style-name="P11">21562 - Appareils de comptage gaz</text:p>
      <text:p text:style-name="P11">21568 - Autres</text:p>
      <text:p text:style-name="P11">215711 - Matériel minier</text:p>
      <text:p text:style-name="P11">215712 - Matériel de levage, manutention, forage et terrassement</text:p>
      <text:p text:style-name="P11">215713 - Groupes électrogènes de secours</text:p>
      <text:p text:style-name="P11">215718 - Autres matériel et outillage industriels</text:p>
      <text:p text:style-name="P11">21572 - Gaz</text:p>
      <text:p text:style-name="P11">21573 - Chauffage urbain</text:p>
      <text:p text:style-name="P11">21574 - Télédistribution</text:p>
      <text:p text:style-name="P11">21575 - Éclairage public</text:p>
      <text:p text:style-name="P11">21578 – Autres</text:p>
      <text:p text:style-name="P10">2158 - Autres</text:p>
      <text:p text:style-name="P11">216 - Collections et œuvres d'art</text:p>
      <text:p text:style-name="P5">21721 – Terrains nus</text:p>
      <text:p text:style-name="P5">21725 – Terrains bâtis</text:p>
      <text:p text:style-name="P5">21728 – Autres terrains</text:p>
      <text:p text:style-name="P11">21731 - Bâtiments</text:p>
      <text:p text:style-name="P11">21735 - Installations générales, agencements, aménagements des constructions</text:p>
      <text:p text:style-name="P11">21737 - Ouvrages hydrauliques de génie civil</text:p>
      <text:p text:style-name="P11">21738 - Autres constructions</text:p>
      <text:p text:style-name="P11">21751 - Installations complexes spécialisées</text:p>
      <text:p text:style-name="P11">2175311 - Production hydraulique - installations fixes</text:p>
      <text:p text:style-name="P11">2175312 - Production thermique - installations fixes</text:p>
      <text:p text:style-name="P11">2175313 - Ouvrages de distribution (sauf réseau)</text:p>
      <text:p text:style-name="P11">2175314 - Réseau de distribution</text:p>
      <text:p text:style-name="P11">2175315 - Installations de recherches et d'essais</text:p>
      <text:p text:style-name="P11">2175316 - Installations de formation</text:p>
      <text:p text:style-name="P11">2175317 - Installations de téléconduite et télécommunications</text:p>
      <text:p text:style-name="P11">2175318 - Autres installations à caractère spécifique</text:p>
      <text:p text:style-name="P11">2175321 - Transformation du gaz</text:p>
      <text:p text:style-name="P11">2175322 - Traitement et stockage du gaz</text:p>
      <text:p text:style-name="P11">2175323 - Ouvrages de distribution (sauf réseaux)</text:p>
      <text:p text:style-name="P11">2175324 - Réseau de distribution</text:p>
      <text:p text:style-name="P11">2175325 - Installations de recherches et d'essais</text:p>
      <text:p text:style-name="P11">2175326 - Installations de formation</text:p>
      <text:p text:style-name="P11">2175327 - Installations de téléconduite et télécommunications</text:p>
      <text:p text:style-name="P11">2175328 – Autres installations à caractère spécifique</text:p>
      <text:p text:style-name="P11">217533 - Chauffage urbain</text:p>
      <text:p text:style-name="P11"><text:soft-page-break/>217534 - Télédistribution</text:p>
      <text:p text:style-name="P11">217535 - Éclairage public</text:p>
      <text:p text:style-name="P11">217538 - Autres</text:p>
      <text:p text:style-name="P11">2175411 - Matériel minier</text:p>
      <text:p text:style-name="P11">2175412 - Matériel de levage, manutention, forage et terrassement</text:p>
      <text:p text:style-name="P11">2175413 - Groupes électrogènes de secours</text:p>
      <text:p text:style-name="P11">2175418 – Autres matériels industriels</text:p>
      <text:p text:style-name="P11">217542 - Gaz</text:p>
      <text:p text:style-name="P11">217543 - Chauffage urbain</text:p>
      <text:p text:style-name="P11">217544 - Télédistribution</text:p>
      <text:p text:style-name="P11">217545 - Éclairage public</text:p>
      <text:p text:style-name="P11">217548 - Autres</text:p>
      <text:p text:style-name="P11">217551 - Électricité</text:p>
      <text:p text:style-name="P11">217552 - Gaz</text:p>
      <text:p text:style-name="P11">217553 - Chauffage urbain</text:p>
      <text:p text:style-name="P11">217554 - Télédistribution</text:p>
      <text:p text:style-name="P11">217555 - Éclairage public</text:p>
      <text:p text:style-name="P11">217558 - Autres</text:p>
      <text:p text:style-name="P11">217561 - Appareils de comptage électrique</text:p>
      <text:p text:style-name="P11">217562 - Appareils de comptage gaz</text:p>
      <text:p text:style-name="P11">217568 - Autres</text:p>
      <text:p text:style-name="P11">2175711 - Matériel minier</text:p>
      <text:p text:style-name="P11">2175712 - Matériel de levage, manutention, forage et terrassement</text:p>
      <text:p text:style-name="P11">2175713 - Groupes électrogènes de secours</text:p>
      <text:p text:style-name="P11">2175714 - Autres matériel et outillage industriels</text:p>
      <text:p text:style-name="P11">217572 - Gaz</text:p>
      <text:p text:style-name="P11">217573 - Chauffage urbain</text:p>
      <text:p text:style-name="P11">217574 - Télédistribution</text:p>
      <text:p text:style-name="P11">217575 - Éclairage public</text:p>
      <text:p text:style-name="P11">217578 – Autres</text:p>
      <text:p text:style-name="P10">21758 - Autres </text:p>
      <text:p text:style-name="P11">21782 - Matériel de transport</text:p>
      <text:p text:style-name="P11">21783 - Matériel de bureau et matériel informatique</text:p>
      <text:p text:style-name="P11">21784 - Mobilier</text:p>
      <text:p text:style-name="P11">21785 - Cheptel</text:p>
      <text:p text:style-name="P11">21786 - Emballages récupérables</text:p>
      <text:p text:style-name="P11">21788 - Autres</text:p>
      <text:p text:style-name="P11"><text:span text:style-name="T2">2181 - Installations générales, agencements, aménagements divers</text:span></text:p>
      <text:p text:style-name="P11">2182 - Matériel de transport</text:p>
      <text:p text:style-name="P11">2183 - Matériel de bureau et matériel informatique</text:p>
      <text:p text:style-name="P11">2184 - Mobilier</text:p>
      <text:p text:style-name="P11">2185 - Cheptel</text:p>
      <text:p text:style-name="P11">2186 - Emballages récupérables</text:p>
      <text:p text:style-name="P11">2188 – Autres</text:p>
      <text:p text:style-name="P5">2312 – Immobilisations en cours - Terrains</text:p>
      <text:p text:style-name="P11">2313 – Immobilisations en cours - Constructions</text:p>
      <text:p text:style-name="P11">2315 - Immobilisations en cours - Installations, matériel et outillage techniques</text:p>
      <text:p text:style-name="P5">2316 – Immobilisations en cours – Collections et œuvres d’art</text:p>
      <text:p text:style-name="P11">2317 - Immobilisations en cours - Immobilisations reçues au titre d'une mise à disposition</text:p>
      <text:p text:style-name="P11">2318 - Immobilisations en cours - Autres immobilisations corporelles</text:p>
      <text:p text:style-name="P11">235 –Part investissement <text:span text:style-name="T4">PPP</text:span><text:span text:style-name="T3"> marchés de partenariat</text:span></text:p>
      <text:p text:style-name="P11">61521 - Bâtiments publics</text:p>
      <text:p text:style-name="P11"><text:soft-page-break/>61523 - Réseaux</text:p>
      <text:p text:style-name="P11">6512 – Droits d'utilisation - informatique en nuage </text:p>
      <text:p text:style-name="P16"/>
      <text:p text:style-name="P16"/>
      <text:p text:style-name="P16"><text:span text:style-name="T2">7</text:span>. Pour le plan de comptes M43 applicable aux services publics de transport de personnes, les comptes :</text:p>
      <text:p text:style-name="P16"/>
      <text:p text:style-name="P11">1675 – Dettes afférentes aux <text:span text:style-name="T4">PPP </text:span><text:span text:style-name="T3">marchés de partenariat</text:span></text:p>
      <text:p text:style-name="P5">2121 – Terrains nus </text:p>
      <text:p text:style-name="P5">2125 – Terrains bâtis</text:p>
      <text:p text:style-name="P5">2128 – Autres terrains</text:p>
      <text:p text:style-name="P11">2131 - Bâtiments</text:p>
      <text:p text:style-name="P11">2135 - Installations générales - agencements - aménagements des constructions</text:p>
      <text:p text:style-name="P11">2138 - Autres constructions</text:p>
      <text:p text:style-name="P11">2151 - Installations complexes spécialisées</text:p>
      <text:p text:style-name="P11">2153 - Installations à caractère spécifique</text:p>
      <text:p text:style-name="P11">2154 - Matériel industriel</text:p>
      <text:p text:style-name="P11">2155 - Outillage industriel</text:p>
      <text:p text:style-name="P11">2156 - Matériel de transport d'exploitation</text:p>
      <text:p text:style-name="P11">2157 - Agencements et aménagements du matériel et outillage industriels</text:p>
      <text:p text:style-name="P10">2158 - Autres </text:p>
      <text:p text:style-name="P11">216 - Collections et oeuvres d'art</text:p>
      <text:p text:style-name="P5">21721 – Terrains nus </text:p>
      <text:p text:style-name="P5">21725 – Terrains bâtis</text:p>
      <text:p text:style-name="P5">21728 – Autres terrains</text:p>
      <text:p text:style-name="P11">21731 - Bâtiments</text:p>
      <text:p text:style-name="P11">21735 - Installations générales, agencements, aménagements des constructions</text:p>
      <text:p text:style-name="P11">21738 - Autres constructions</text:p>
      <text:p text:style-name="P11">21751 - Installations complexes spécialisées</text:p>
      <text:p text:style-name="P11">21753 - Installations à caractère spécifique</text:p>
      <text:p text:style-name="P11">21754 - Matériel industriel</text:p>
      <text:p text:style-name="P11">21755 - Outillage industriel</text:p>
      <text:p text:style-name="P11">21756 - Matériel de transport d'exploitation</text:p>
      <text:p text:style-name="P11">21757 - Agencements et aménagements du matériel et outillage industriels</text:p>
      <text:p text:style-name="P10">21758 - Autres</text:p>
      <text:p text:style-name="P11">21782 - Matériel de transport</text:p>
      <text:p text:style-name="P11">21783 - Matériel de bureau et matériel informatique</text:p>
      <text:p text:style-name="P11">21784 - Mobilier</text:p>
      <text:p text:style-name="P11">21785 - Cheptel</text:p>
      <text:p text:style-name="P11">21786 - Emballages récupérables</text:p>
      <text:p text:style-name="P11">21788 – Autres</text:p>
      <text:p text:style-name="P11"><text:span text:style-name="T2">2181 - Installations générales, agencements, aménagements divers</text:span></text:p>
      <text:p text:style-name="P11">2182 - Matériel de transport</text:p>
      <text:p text:style-name="P11">2183 - Matériel de bureau et matériel informatique</text:p>
      <text:p text:style-name="P11">2184 - Mobilier</text:p>
      <text:p text:style-name="P11">2185 - Cheptel</text:p>
      <text:p text:style-name="P11">2186 - Emballages récupérables</text:p>
      <text:p text:style-name="P11">2188 – Autres</text:p>
      <text:p text:style-name="P5">2312 – Immobilisations en cours – Terrains </text:p>
      <text:p text:style-name="P11">2313 – Immobilisations en cours - Constructions</text:p>
      <text:p text:style-name="P11">2315 - Immobilisations en cours - Installations, matériel et outillage techniques</text:p>
      <text:p text:style-name="P5"><text:soft-page-break/>2316 – Immobilisations en cours – Collections et œuvres d’art</text:p>
      <text:p text:style-name="P11">2317 - Immobilisations en cours - Immobilisations reçues au titre d'une mise à disposition</text:p>
      <text:p text:style-name="P11">2318 - Immobilisations en cours - Autres immobilisations corporelles</text:p>
      <text:p text:style-name="P11">235 - Part investissement <text:span text:style-name="T4">PPP </text:span><text:span text:style-name="T3">marchés de partenariat</text:span></text:p>
      <text:p text:style-name="P11">61521 - Bâtiments publics</text:p>
      <text:p text:style-name="P11">6512 - Droits d'utilisation - informatique en nuage </text:p>
      <text:p text:style-name="P16"/>
      <text:p text:style-name="P16"><text:span text:style-name="T2">8</text:span>. Pour le plan de comptes M49 abrégé applicable aux services d’eau et assainissement, les comptes :</text:p>
      <text:p text:style-name="P16"/>
      <text:p text:style-name="P17">212 – Agencements et aménagements de terrains</text:p>
      <text:p text:style-name="P11">213 - Constructions</text:p>
      <text:p text:style-name="P11">2156 - Matériel spécifique d'exploitation</text:p>
      <text:p text:style-name="P11">2158 – Autres</text:p>
      <text:p text:style-name="P11">216 - Collections et œuvres d'art</text:p>
      <text:p text:style-name="P5">2172 – Agencements et aménagements de terrains</text:p>
      <text:p text:style-name="P11">2173 - Constructions</text:p>
      <text:p text:style-name="P11">21756 - Matériel spécifique d'exploitation</text:p>
      <text:p text:style-name="P11">21758 – Autres</text:p>
      <text:p text:style-name="P11">2178 - Autres immobilisations corporelles reçues au titre d’une mise à disposition</text:p>
      <text:p text:style-name="P11">218 - Autres immobilisations corporelles</text:p>
      <text:p text:style-name="P5">2312 - Terrains</text:p>
      <text:p text:style-name="P11">2313- Constructions</text:p>
      <text:p text:style-name="P11">2315 - Installations, matériel et outillage techniques</text:p>
      <text:p text:style-name="P5">2316 – Collections et œuvres d’art</text:p>
      <text:p text:style-name="P11">2317 - Immobilisations reçues au titre d'une mise à disposition</text:p>
      <text:p text:style-name="P11">2318 - Autres immobilisations corporelles</text:p>
      <text:p text:style-name="P11">235 - Part investissement <text:span text:style-name="T4">PPP </text:span><text:span text:style-name="T3">marchés de partenariat</text:span></text:p>
      <text:p text:style-name="P11">61521 - Bâtiments publics</text:p>
      <text:p text:style-name="P11">61523 - Réseaux</text:p>
      <text:p text:style-name="P11">6512 - Droits d'utilisation - informatique en nuage </text:p>
      <text:p text:style-name="P16"/>
      <text:p text:style-name="P16"><text:span text:style-name="T2">9</text:span>. Pour le plan de comptes M49 développé applicable aux services d’eau et assainissement, les comptes :</text:p>
      <text:p text:style-name="P16"/>
      <text:p text:style-name="P11">1675 - Dettes afférentes aux <text:span text:style-name="T4">PPP</text:span><text:span text:style-name="T3"> marchés de partenariat</text:span></text:p>
      <text:p text:style-name="P5">2121 – Terrains nus</text:p>
      <text:p text:style-name="P5">2125 – Terrains bâtis</text:p>
      <text:p text:style-name="P5">2128 – Autres terrains</text:p>
      <text:p text:style-name="P11">21311 - Bâtiments d'exploitation</text:p>
      <text:p text:style-name="P11">21315 - Bâtiments administratifs</text:p>
      <text:p text:style-name="P11">21351 - Bâtiments d'exploitation</text:p>
      <text:p text:style-name="P11">21355 - Bâtiments administratifs</text:p>
      <text:p text:style-name="P11">2138 - Autres constructions</text:p>
      <text:p text:style-name="P11">2151 - Installations complexes spécialisées</text:p>
      <text:p text:style-name="P11">21531 - Réseaux d'adduction d'eau</text:p>
      <text:p text:style-name="P11">21532 - Réseaux d'assainissement</text:p>
      <text:p text:style-name="P11">2154 - Matériel industriel</text:p>
      <text:p text:style-name="P11">2155 - Outillage industriel</text:p>
      <text:p text:style-name="P11">21561 - Service de distribution d'eau</text:p>
      <text:p text:style-name="P11"><text:soft-page-break/>21562 - Service d'assainissement</text:p>
      <text:p text:style-name="P11">2157 - Agencements et aménagements du matériel et outillage industriels</text:p>
      <text:p text:style-name="P10">2158 - Autres </text:p>
      <text:p text:style-name="P11">216 - Collections et œuvres d'art</text:p>
      <text:p text:style-name="P5">21721 – Terrains nus</text:p>
      <text:p text:style-name="P5">21725 – Terrains bâtis</text:p>
      <text:p text:style-name="P5">21728 – Autres terrains</text:p>
      <text:p text:style-name="P11">217311- Bâtiments d'exploitation</text:p>
      <text:p text:style-name="P11">217315 - Bâtiments administratifs</text:p>
      <text:p text:style-name="P11">217351 - Bâtiments d'exploitation</text:p>
      <text:p text:style-name="P11">217355 - Bâtiments administratifs</text:p>
      <text:p text:style-name="P11">21738 - Autres constructions</text:p>
      <text:p text:style-name="P11">21751 - Installations complexes spécialisées</text:p>
      <text:p text:style-name="P11">217531 - Réseaux d'adduction d'eau</text:p>
      <text:p text:style-name="P11">217532 - Réseaux d'assainissement</text:p>
      <text:p text:style-name="P11">21754 - Matériel industriel</text:p>
      <text:p text:style-name="P11">21755 - Outillage industriel</text:p>
      <text:p text:style-name="P11">217561 - Service de distribution d'eau</text:p>
      <text:p text:style-name="P11">217562 - Service d'assainissement</text:p>
      <text:p text:style-name="P11">21757 - Agencements et aménagements du matériel et outillage industriels</text:p>
      <text:p text:style-name="P10">21758 - Autres </text:p>
      <text:p text:style-name="P11">21782 - Matériel de transport</text:p>
      <text:p text:style-name="P11">21783 - Matériel de bureau et matériel informatique</text:p>
      <text:p text:style-name="P11">21784 - Mobilier</text:p>
      <text:p text:style-name="P11">21785 - Cheptel</text:p>
      <text:p text:style-name="P11">21786 - Emballages récupérables</text:p>
      <text:p text:style-name="P11">21788 – Autres</text:p>
      <text:p text:style-name="P10">2181 - Installations générales, agencements, aménagements divers</text:p>
      <text:p text:style-name="P11">2182 - Matériel de transport</text:p>
      <text:p text:style-name="P11">2183 - Matériel de bureau et matériel informatique</text:p>
      <text:p text:style-name="P11">2184 - Mobilier</text:p>
      <text:p text:style-name="P11">2185 - Cheptel</text:p>
      <text:p text:style-name="P11">2186 - Emballages récupérables</text:p>
      <text:p text:style-name="P11">2188 – Autres</text:p>
      <text:p text:style-name="P5">2312 - Terrains</text:p>
      <text:p text:style-name="P11">2313 – Constructions</text:p>
      <text:p text:style-name="P11">2315 - Installations, matériel et outillage techniques</text:p>
      <text:p text:style-name="P5">2316 – Collections et œuvres d’art</text:p>
      <text:p text:style-name="P11">2317- Immobilisations reçues au titre d'une mise à disposition</text:p>
      <text:p text:style-name="P11">2318 - Autres immobilisations corporelles</text:p>
      <text:p text:style-name="P11">235 - Part investissement <text:span text:style-name="T4">PPP</text:span><text:span text:style-name="T3"> marchés de partenariat</text:span></text:p>
      <text:p text:style-name="P11">61521 - Bâtiments publics</text:p>
      <text:p text:style-name="P11">61523 - Réseaux</text:p>
      <text:p text:style-name="P11">6512 - Droits d'utilisation - informatique en nuage </text:p>
      <text:p text:style-name="P16"/>
      <text:p text:style-name="P16"><text:span text:style-name="T2">10. </text:span>Pour le plan de comptes M22 applicable aux établissements sociaux et médicaux sociaux, les comptes :</text:p>
      <text:p text:style-name="P16"/>
      <text:p text:style-name="P11">1675 – Dettes <text:span text:style-name="T3">afférentes aux marchés de partenariat </text:span><text:span text:style-name="T4">PPP (Partenariat Public Privé)</text:span></text:p>
      <text:p text:style-name="P5">212 – Agencements et aménagements de terrains</text:p>
      <text:p text:style-name="P6">2131 – Bâtiments.</text:p>
      <text:p text:style-name="P8"><text:soft-page-break/>21311 – Bâtiments publics</text:p>
      <text:p text:style-name="P11">2135 - Installations générales ; agencements; aménagements des constructions (I.G.A.A.C.)</text:p>
      <text:p text:style-name="P11">2151 - Installations complexes spécialisées</text:p>
      <text:p text:style-name="P11">2153 - Installations à caractère spécifique</text:p>
      <text:p text:style-name="P11">2154 - Matériel et outillage</text:p>
      <text:p text:style-name="P11">216 - Collections ; œuvres d’art</text:p>
      <text:p text:style-name="P10">2181 - Installations générales, agencements, aménagements divers</text:p>
      <text:p text:style-name="P11">2182 - Matériel de transport</text:p>
      <text:p text:style-name="P11">2183 - Matériel de bureau et matériel informatique</text:p>
      <text:p text:style-name="P11">2184 - Mobilier</text:p>
      <text:p text:style-name="P11">2185 - Cheptel</text:p>
      <text:p text:style-name="P11">2188 - Autres immobilisations corporelles</text:p>
      <text:p text:style-name="P5">2312 – Terrains, agencements et aménagements de terrains</text:p>
      <text:p text:style-name="P11">2313 – Immobilisations en cours - Constructions sur sol propre</text:p>
      <text:p text:style-name="P11">2315 - Immobilisations en cours - Installations, matériel et outillage techniques</text:p>
      <text:p text:style-name="P11">2318 - Immobilisations en cours - Autres immobilisations corporelles</text:p>
      <text:p text:style-name="P11">235 – Part investissement <text:span text:style-name="T3">– marchés de partenariat </text:span><text:span text:style-name="T4">PPP (Partenariat Public Privé)</text:span></text:p>
      <text:p text:style-name="P11">61521 - Bâtiments publics</text:p>
      <text:p text:style-name="P11">6512 - Droits d'utilisation - informatique en nuage </text:p>
      <text:p text:style-name="P16"/>
      <text:p text:style-name="P16"><text:span text:style-name="T2">11. </text:span>Pour le plan de comptes M52 applicable aux départements, les comptes :</text:p>
      <text:p text:style-name="P16"/>
      <text:p text:style-name="Standard_20__28_user_29_">1675 - Dettes afférentes aux M.E.T.P et P.P.P</text:p>
      <text:p text:style-name="Standard_20__28_user_29_">204114 - Subventions d'équipement aux organismes publics – Etat - Voiries</text:p>
      <text:p text:style-name="Standard_20__28_user_29_">204115 - Subventions d'équipement aux organismes publics – Etat - <text:s/>Monuments historiques</text:p>
      <text:p text:style-name="Standard_20__28_user_29_">20431 - Biens mobiliers, matériel et études</text:p>
      <text:p text:style-name="Standard_20__28_user_29_">20432 - Bâtiments et installations</text:p>
      <text:p text:style-name="Standard_20__28_user_29_">20433 - Projets d’infrastructures d’intérêt national</text:p>
      <text:p text:style-name="P4">2121 – Plantations d’arbres et d’arbustes</text:p>
      <text:p text:style-name="P4">2128 – Autres agencements et aménagements</text:p>
      <text:p text:style-name="Standard_20__28_user_29_">21311 - Bâtiments administratifs</text:p>
      <text:p text:style-name="Standard_20__28_user_29_">21312 - Bâtiments scolaires</text:p>
      <text:p text:style-name="Standard_20__28_user_29_">21313 - Bâtiments sociaux et médico-sociaux</text:p>
      <text:p text:style-name="Standard_20__28_user_29_">21314 - Bâtiments culturels et sportifs</text:p>
      <text:p text:style-name="Standard_20__28_user_29_">21316 - Equipements du cimetière</text:p>
      <text:p text:style-name="Standard_20__28_user_29_">21318 - Autres bâtiments publics</text:p>
      <text:p text:style-name="Standard_20__28_user_29_">21351 - Bâtiments publics</text:p>
      <text:p text:style-name="Standard_20__28_user_29_">2151 - Réseaux de voirie</text:p>
      <text:p text:style-name="Standard_20__28_user_29_">2152 - Installations de voirie</text:p>
      <text:p text:style-name="Standard_20__28_user_29_">2153 - Réseaux divers</text:p>
      <text:p text:style-name="Standard_20__28_user_29_">2157 - Matériel et outillage technique</text:p>
      <text:p text:style-name="Standard_20__28_user_29_">2158 - Autres installations, matériel et outillage techniques</text:p>
      <text:p text:style-name="Standard_20__28_user_29_">216 - Collections et œuvres d'art</text:p>
      <text:p text:style-name="P4">21721 – Plantations d’arbres et d’arbustes</text:p>
      <text:p text:style-name="P4">21728 – Autres agencements et aménagements</text:p>
      <text:p text:style-name="Standard_20__28_user_29_">217311 - Bâtiments administratifs</text:p>
      <text:p text:style-name="Standard_20__28_user_29_">217312 - Bâtiments scolaires</text:p>
      <text:p text:style-name="Standard_20__28_user_29_">217313 - Bâtiments sociaux et médico-sociaux</text:p>
      <text:p text:style-name="Standard_20__28_user_29_">217314 - Bâtiments culturels et sportifs</text:p>
      <text:p text:style-name="Standard_20__28_user_29_">217318 - Autres bâtiments publics</text:p>
      <text:p text:style-name="Standard_20__28_user_29_">21735 - Installations générales, agencements, aménagements des constructions</text:p>
      <text:p text:style-name="Standard_20__28_user_29_"><text:soft-page-break/>21738 - Autres constructions</text:p>
      <text:p text:style-name="Standard_20__28_user_29_">21751 - Réseaux de voirie</text:p>
      <text:p text:style-name="Standard_20__28_user_29_">21752 - Installations de voirie</text:p>
      <text:p text:style-name="Standard_20__28_user_29_">21753 - Réseaux divers</text:p>
      <text:p text:style-name="Standard_20__28_user_29_">21757 - Matériel et outillage techniques</text:p>
      <text:p text:style-name="Standard_20__28_user_29_">21758 - Autres installations, matériel et outillage techniques</text:p>
      <text:p text:style-name="Standard_20__28_user_29_">2176 - Collections et œuvres d’art</text:p>
      <text:p text:style-name="Standard_20__28_user_29_">21782 - Matériel de transport</text:p>
      <text:p text:style-name="Standard_20__28_user_29_">217831 - Matériel informatique scolaire</text:p>
      <text:p text:style-name="Standard_20__28_user_29_">217838 - Autre matériel informatique</text:p>
      <text:p text:style-name="Standard_20__28_user_29_">217841 - Matériel de bureau et mobilier scolaires</text:p>
      <text:p text:style-name="Standard_20__28_user_29_">217848 - Autres matériels de bureau et mobiliers</text:p>
      <text:p text:style-name="Standard_20__28_user_29_">21785 - Matériel de téléphonie</text:p>
      <text:p text:style-name="Standard_20__28_user_29_">21788 - Autres</text:p>
      <text:p text:style-name="P9">2181 - Installations générales, agencements et aménagements divers</text:p>
      <text:p text:style-name="Standard_20__28_user_29_">2182- <text:s/>Matériel de transport</text:p>
      <text:p text:style-name="Standard_20__28_user_29_">21831- <text:s/>Matériel informatique scolaire</text:p>
      <text:p text:style-name="Standard_20__28_user_29_">21838 - Autre matériel informatique</text:p>
      <text:p text:style-name="Standard_20__28_user_29_">21841 - Matériel de bureau et mobilier scolaires</text:p>
      <text:p text:style-name="Standard_20__28_user_29_">21848 - Autres matériels de bureau et mobiliers</text:p>
      <text:p text:style-name="Standard_20__28_user_29_">2185 - Matériel de téléphonie</text:p>
      <text:p text:style-name="Standard_20__28_user_29_">2188 – Autres</text:p>
      <text:p text:style-name="P4">2312 – Agencements et aménagements de terrains</text:p>
      <text:p text:style-name="Standard_20__28_user_29_">231311 - Bâtiments administratifs</text:p>
      <text:p text:style-name="Standard_20__28_user_29_">231312 - Bâtiments scolaires</text:p>
      <text:p text:style-name="Standard_20__28_user_29_">231313 - Bâtiments sociaux et médico-sociaux</text:p>
      <text:p text:style-name="Standard_20__28_user_29_">231314 - Bâtiments culturels et sportifs</text:p>
      <text:p text:style-name="Standard_20__28_user_29_">231316 - Équipements du cimetière</text:p>
      <text:p text:style-name="Standard_20__28_user_29_">231318 - Autres bâtiments publics</text:p>
      <text:p text:style-name="Standard_20__28_user_29_">231351- Bâtiments publics</text:p>
      <text:p text:style-name="Standard_20__28_user_29_">23151 - Réseaux de voirie</text:p>
      <text:p text:style-name="Standard_20__28_user_29_">23152 - Installations de voirie</text:p>
      <text:p text:style-name="Standard_20__28_user_29_">23153 - Réseaux divers</text:p>
      <text:p text:style-name="Standard_20__28_user_29_">23157 - Matériel et outillage technique</text:p>
      <text:p text:style-name="Standard_20__28_user_29_">2316 - Restauration des collections et œuvres d'art</text:p>
      <text:p text:style-name="P4">23172 – Agencements et aménagements de terrains</text:p>
      <text:p text:style-name="Standard_20__28_user_29_">2317311 - Bâtiments administratifs</text:p>
      <text:p text:style-name="Standard_20__28_user_29_">2317312 - Bâtiments scolaires</text:p>
      <text:p text:style-name="Standard_20__28_user_29_">2317313 - Bâtiments sociaux et médico-sociaux</text:p>
      <text:p text:style-name="Standard_20__28_user_29_">2317314 - Bâtiments culturels et sportifs</text:p>
      <text:p text:style-name="P7">2317318 – Autres bâtiments publics</text:p>
      <text:p text:style-name="Standard_20__28_user_29_">231735 - Installations générales, agencements, aménagements des constructions</text:p>
      <text:p text:style-name="Standard_20__28_user_29_">231738 - Autres constructions</text:p>
      <text:p text:style-name="Standard_20__28_user_29_">231751 - Réseaux de voirie</text:p>
      <text:p text:style-name="Standard_20__28_user_29_">231752 - Installations de voirie</text:p>
      <text:p text:style-name="Standard_20__28_user_29_">231753 - Réseaux divers</text:p>
      <text:p text:style-name="Standard_20__28_user_29_">231757 - Matériel et outillage techniques</text:p>
      <text:p text:style-name="Standard_20__28_user_29_">231782 - Matériel de transport</text:p>
      <text:p text:style-name="Standard_20__28_user_29_">231783 - Matériel informatique</text:p>
      <text:p text:style-name="Standard_20__28_user_29_">231784 - Matériel de bureau et mobilier</text:p>
      <text:p text:style-name="Standard_20__28_user_29_">231785 - Matériel de téléphonie</text:p>
      <text:p text:style-name="Standard_20__28_user_29_">231788 - Autres</text:p>
      <text:p text:style-name="Standard_20__28_user_29_"><text:soft-page-break/>23181 - Installations générales, agencements et aménagements divers</text:p>
      <text:p text:style-name="Standard_20__28_user_29_">23182 - Matériel de transport</text:p>
      <text:p text:style-name="Standard_20__28_user_29_">23183 - Matériel informatique</text:p>
      <text:p text:style-name="Standard_20__28_user_29_">23184 - Matériel de bureau et mobilier</text:p>
      <text:p text:style-name="Standard_20__28_user_29_">23185 - Matériel de téléphonie</text:p>
      <text:p text:style-name="Standard_20__28_user_29_">23188 - Autres</text:p>
      <text:p text:style-name="Standard_20__28_user_29_">235 - Part investissement P.P.P.</text:p>
      <text:p text:style-name="Standard_20__28_user_29_">236 - Avances versées aux E.P.L.E. sur immobilisations départementales</text:p>
      <text:p text:style-name="Standard_20__28_user_29_">615221 - Bâtiments publics</text:p>
      <text:p text:style-name="Standard_20__28_user_29_">615231 – Voiries</text:p>
      <text:p text:style-name="Standard_20__28_user_29_">615232 Réseaux</text:p>
      <text:p text:style-name="P11">65811 - Droits d'utilisation - informatique en nuage </text:p>
      <text:p text:style-name="P16"/>
      <text:p text:style-name="P16"><text:span text:style-name="T2">12</text:span>. Pour le plan de comptes M57 <text:span text:style-name="T2">développé</text:span>, les comptes :</text:p>
      <text:p text:style-name="P16"/>
      <text:p text:style-name="Standard_20__28_user_29_">1675 - Dettes afférentes aux <text:span text:style-name="T4">M.E.T.P et P.P.P</text:span><text:span text:style-name="T3"> marchés publics de travaux et aux marchés de partenariat</text:span></text:p>
      <text:p text:style-name="P9">202 - Frais d'études, d'élaboration, de modifications et de révisions des documents d'urbanisme</text:p>
      <text:p text:style-name="Standard_20__28_user_29_">204114 - Subventions d'équipement aux organismes publics – Etat - Voiries</text:p>
      <text:p text:style-name="Standard_20__28_user_29_">204115 - Subventions d'équipement aux organismes publics – Etat - <text:s/>Monuments historiques</text:p>
      <text:p text:style-name="Standard_20__28_user_29_">20431 – Biens mobiliers, matériels et études</text:p>
      <text:p text:style-name="Standard_20__28_user_29_">20432 – Bâtiments et installations</text:p>
      <text:p text:style-name="Standard_20__28_user_29_">20433 – Projets d'infrastructures d'intérêt national</text:p>
      <text:p text:style-name="P4">2121 – Plantations d’arbres et d’arbustes</text:p>
      <text:p text:style-name="P4">2128 – Autres agencements et aménagements</text:p>
      <text:p text:style-name="Standard_20__28_user_29_">21311 - Bâtiments administratifs</text:p>
      <text:p text:style-name="Standard_20__28_user_29_">21312 - Bâtiments scolaires</text:p>
      <text:p text:style-name="Standard_20__28_user_29_">21313 - Bâtiments sociaux et médico-sociaux</text:p>
      <text:p text:style-name="Standard_20__28_user_29_">21314 - Bâtiments culturels et sportifs</text:p>
      <text:p text:style-name="P9">21315 - Centres d'incendie et de secours</text:p>
      <text:p text:style-name="Standard_20__28_user_29_">21316 - Équipements du cimetière</text:p>
      <text:p text:style-name="Standard_20__28_user_29_">21318 - Autres bâtiments publics</text:p>
      <text:p text:style-name="Standard_20__28_user_29_">21351 - Bâtiments publics</text:p>
      <text:p text:style-name="Standard_20__28_user_29_">2138 - Autres constructions</text:p>
      <text:p text:style-name="Standard_20__28_user_29_">2151 - Réseaux de voirie</text:p>
      <text:p text:style-name="Standard_20__28_user_29_">2152 - Installations de voirie</text:p>
      <text:p text:style-name="Standard_20__28_user_29_"><text:span text:style-name="T2">21531 - Réseaux </text:span><text:span text:style-name="T4">de transmission</text:span><text:span text:style-name="T3"> d’adduction d’eau</text:span></text:p>
      <text:p text:style-name="Standard_20__28_user_29_"><text:span text:style-name="T2">21532 - Réseaux </text:span><text:span text:style-name="T4">d'alerte </text:span><text:span text:style-name="T3">d’assainissement</text:span></text:p>
      <text:p text:style-name="Standard_20__28_user_29_">21533 - Réseaux câblés</text:p>
      <text:p text:style-name="Standard_20__28_user_29_">21534 - Réseaux d’électrification</text:p>
      <text:p text:style-name="P7">21535 – Réseaux de transmission </text:p>
      <text:p text:style-name="P7">21536 - Réseaux d’alerte</text:p>
      <text:p text:style-name="Standard_20__28_user_29_">21538 - Autres réseaux</text:p>
      <text:p text:style-name="Standard_20__28_user_29_">2154 - Voies navigables</text:p>
      <text:p text:style-name="Standard_20__28_user_29_">21561 - Matériel roulant</text:p>
      <text:p text:style-name="Standard_20__28_user_29_">21568 - Autre matériel et outillage d’incendie et de défense civile</text:p>
      <text:p text:style-name="Standard_20__28_user_29_">21571 - Matériel ferroviaire</text:p>
      <text:p text:style-name="Standard_20__28_user_29_">21572 - Matériel technique scolaire</text:p>
      <text:p text:style-name="Standard_20__28_user_29_">215731 - Matériel roulant</text:p>
      <text:p text:style-name="Standard_20__28_user_29_">215738 - Autre matériel et outillage de voirie</text:p>
      <text:p text:style-name="P9">215741 - Installations, matériel et outillage des cantines scolaires </text:p>
      <text:p text:style-name="P9"><text:soft-page-break/>215742 - Installations, matériel et outillage des colonies de vacances</text:p>
      <text:p text:style-name="Standard_20__28_user_29_">21578 - Autre matériel technique</text:p>
      <text:p text:style-name="Standard_20__28_user_29_">2158 - Autres installations, matériel et outillage techniques</text:p>
      <text:p text:style-name="P9">21611 Biens sous-jacents</text:p>
      <text:p text:style-name="P1">21612 Dépenses ultérieures immobilisées</text:p>
      <text:p text:style-name="P2">21621 Biens sous-jacents</text:p>
      <text:p text:style-name="P1">21622 Dépenses ultérieures immobilisées</text:p>
      <text:p text:style-name="P3">21721 – Plantations d’arbres et d’arbustes</text:p>
      <text:p text:style-name="P3">21728 – Autres agencements et aménagements</text:p>
      <text:p text:style-name="Standard_20__28_user_29_">217311 - Bâtiments administratifs</text:p>
      <text:p text:style-name="Standard_20__28_user_29_">217312 - Bâtiments scolaires</text:p>
      <text:p text:style-name="Standard_20__28_user_29_">217313 - Bâtiments sociaux et médico-sociaux</text:p>
      <text:p text:style-name="Standard_20__28_user_29_">217314 - Bâtiments culturels et sportifs</text:p>
      <text:p text:style-name="P9">217315 - Centre d'incendie et de secours </text:p>
      <text:p text:style-name="Standard_20__28_user_29_">217318 - Autres bâtiments publics</text:p>
      <text:p text:style-name="Standard_20__28_user_29_">21735 - Installations générales, agencements, aménagements des constructions</text:p>
      <text:p text:style-name="Standard_20__28_user_29_">21738 - Autres constructions</text:p>
      <text:p text:style-name="Standard_20__28_user_29_">21751 - Réseaux de voirie</text:p>
      <text:p text:style-name="Standard_20__28_user_29_">21752 - Installations de voirie</text:p>
      <text:p text:style-name="Standard_20__28_user_29_"><text:span text:style-name="T2">217531 - Réseaux </text:span><text:span text:style-name="T4">de transmission</text:span><text:span text:style-name="T3"> d’adduction d’eau</text:span></text:p>
      <text:p text:style-name="Standard_20__28_user_29_"><text:span text:style-name="T2">217532 - Réseaux </text:span><text:span text:style-name="T4">d'alerte </text:span><text:span text:style-name="T3">d’assainissement</text:span></text:p>
      <text:p text:style-name="Standard_20__28_user_29_">217533 - Réseaux câblés</text:p>
      <text:p text:style-name="Standard_20__28_user_29_">217534 - Réseaux d’électrification</text:p>
      <text:p text:style-name="P7">217535 – Réseaux de transmission </text:p>
      <text:p text:style-name="P7">217536 - Réseaux d’alerte</text:p>
      <text:p text:style-name="Standard_20__28_user_29_">217538 - Autres réseaux</text:p>
      <text:p text:style-name="Standard_20__28_user_29_">21754 - Voies navigables</text:p>
      <text:p text:style-name="P9">217561 - Matériel roulant</text:p>
      <text:p text:style-name="P9">217568 - Autre matériel et outillage d'incendie et de défense civile</text:p>
      <text:p text:style-name="Standard_20__28_user_29_">217571 - Matériel ferroviaire</text:p>
      <text:p text:style-name="Standard_20__28_user_29_">217572 - Matériel technique scolaire</text:p>
      <text:p text:style-name="Standard_20__28_user_29_">2175731 - Matériel roulant</text:p>
      <text:p text:style-name="Standard_20__28_user_29_">2175738 - Autre matériel et outillage de voirie</text:p>
      <text:p text:style-name="Standard_20__28_user_29_">217578 - Autre matériel technique</text:p>
      <text:p text:style-name="Standard_20__28_user_29_">21758 - Autres installations, matériel et outillage techniques</text:p>
      <text:p text:style-name="P1">217612 Dépenses ultérieures immobilisées</text:p>
      <text:p text:style-name="P1">217622 Dépenses ultérieures immobilisées</text:p>
      <text:p text:style-name="Standard_20__28_user_29_">217821 - Matériel de transport ferroviaire</text:p>
      <text:p text:style-name="Standard_20__28_user_29_">217828 - Autres matériels de transport</text:p>
      <text:p text:style-name="Standard_20__28_user_29_">217831 - Matériel informatique scolaire</text:p>
      <text:p text:style-name="Standard_20__28_user_29_">217838 - Autre matériel informatique</text:p>
      <text:p text:style-name="Standard_20__28_user_29_">217841 - Matériel de bureau et mobilier scolaires</text:p>
      <text:p text:style-name="Standard_20__28_user_29_">217848 - Autres matériels de bureau et mobiliers</text:p>
      <text:p text:style-name="Standard_20__28_user_29_">21785 - Matériel de téléphonie</text:p>
      <text:p text:style-name="Standard_20__28_user_29_">21786 - Cheptel</text:p>
      <text:p text:style-name="Standard_20__28_user_29_">21788 - Autres</text:p>
      <text:p text:style-name="P9">2181 - Installations générales, agencements et aménagements divers</text:p>
      <text:p text:style-name="Standard_20__28_user_29_">21821 - Matériel de transport ferroviaire</text:p>
      <text:p text:style-name="Standard_20__28_user_29_">21828 - Autres matériels de transport</text:p>
      <text:p text:style-name="Standard_20__28_user_29_">21831 - Matériel informatique scolaire</text:p>
      <text:p text:style-name="Standard_20__28_user_29_">21838 - Autre matériel informatique</text:p>
      <text:p text:style-name="Standard_20__28_user_29_">21841 - Matériel de bureau et mobilier scolaires</text:p>
      <text:p text:style-name="Standard_20__28_user_29_"><text:soft-page-break/>21848 - Autres matériels de bureau et mobiliers</text:p>
      <text:p text:style-name="Standard_20__28_user_29_">2185 - Matériel de téléphonie</text:p>
      <text:p text:style-name="Standard_20__28_user_29_">2186 - Cheptel</text:p>
      <text:p text:style-name="Standard_20__28_user_29_">2188 – Autres</text:p>
      <text:p text:style-name="P4">2312 – Immobilisations en cours – Agencements et aménagements de terrains</text:p>
      <text:p text:style-name="Standard_20__28_user_29_">2313 – Immobilisations en cours - Constructions</text:p>
      <text:p text:style-name="Standard_20__28_user_29_">2315 – Immobilisations en cours - <text:s/>Installations, matériel et outillage techniques</text:p>
      <text:p text:style-name="Standard_20__28_user_29_">2316 – Immobilisations en cours - <text:s/>Restauration des <text:span text:style-name="T2">biens historiques et culturels</text:span></text:p>
      <text:p text:style-name="Standard_20__28_user_29_">2317 – Immobilisations en cours - Immobilisations reçues au titre d’une mise à disposition</text:p>
      <text:p text:style-name="Standard_20__28_user_29_">2318 – Immobilisations en cours - Autres immobilisations corporelles</text:p>
      <text:p text:style-name="Standard_20__28_user_29_">235 - Part investissement <text:span text:style-name="T4">P.P.P</text:span><text:span text:style-name="T3"> – marchés de partenariat</text:span></text:p>
      <text:p text:style-name="Standard_20__28_user_29_">236 - Avances versées aux E.P.L.E. sur immobilisations </text:p>
      <text:p text:style-name="Standard_20__28_user_29_">615221 - Bâtiments publics</text:p>
      <text:p text:style-name="Standard_20__28_user_29_">615231 – Voiries</text:p>
      <text:p text:style-name="Standard_20__28_user_29_">615232 Réseaux</text:p>
      <text:p text:style-name="P11">65811 - Droits d'utilisation - informatique en nuage </text:p>
      <text:p text:style-name="P11"/>
      <text:p text:style-name="P18">13. Pour le plan de comptes M57 abrégé :</text:p>
      <text:p text:style-name="P18">202 - Frais d'études, d'élaboration, de modifications et de révisions des documents d'urbanisme</text:p>
      <text:p text:style-name="P18">204114 - Subventions d'équipement aux organismes publics - Voirie</text:p>
      <text:p text:style-name="P18">204115 - Subventions d'équipement aux organismes publics - Monuments historiques</text:p>
      <text:p text:style-name="P17">212 – Agencements et aménagements de terrains</text:p>
      <text:p text:style-name="P18">2131 - Bâtiments publics</text:p>
      <text:p text:style-name="P18">2135 - Installations générales agencements et aménagements des constructions</text:p>
      <text:p text:style-name="P18">2138 - Autres constructions</text:p>
      <text:p text:style-name="P18">2151 - Réseaux de voirie</text:p>
      <text:p text:style-name="P18">2152 - Installations de voirie</text:p>
      <text:p text:style-name="P18">21531 - Réseaux d'adduction d'eau</text:p>
      <text:p text:style-name="P18">21532 - Réseaux d'assainissement</text:p>
      <text:p text:style-name="P18">21538 - Autres réseaux</text:p>
      <text:p text:style-name="P18">2156 - Matériel et outillage d'incendie et de défense civile</text:p>
      <text:p text:style-name="P18">2157 - Matériel et outillage de voirie</text:p>
      <text:p text:style-name="P18">2158- Autres installations matériel et outillage techniques</text:p>
      <text:p text:style-name="P18">21611- Biens sous-jacents</text:p>
      <text:p text:style-name="P18">21612 - Dépenses ultérieures immobilisées</text:p>
      <text:p text:style-name="P18">21621 - Biens sous-jacents</text:p>
      <text:p text:style-name="P18">21622 - Dépenses ultérieures immobilisées</text:p>
      <text:p text:style-name="P17">2172 – Agencements et aménagements de terrains</text:p>
      <text:p text:style-name="P18">2173 - Constructions</text:p>
      <text:p text:style-name="P18">21751- Réseaux de voirie</text:p>
      <text:p text:style-name="P18">21752 - Installation de voirie</text:p>
      <text:p text:style-name="P18">21753 - Réseaux divers</text:p>
      <text:p text:style-name="P18">21757 - Matériel et outillage techniques</text:p>
      <text:p text:style-name="P18">21758 - Autres installations, matériel et outillage techniques</text:p>
      <text:p text:style-name="P18">217612 - Dépenses ultérieures immobilisées</text:p>
      <text:p text:style-name="P18">217622 - Dépenses ultérieures immobilisées</text:p>
      <text:p text:style-name="P18"><text:soft-page-break/>2178 - Autres immobilisations corporelles reçues au titre d'une mise à disposition</text:p>
      <text:p text:style-name="P18">2181 - Installations générales, agencements et aménagements divers</text:p>
      <text:p text:style-name="P18">2182 - Matériel de transport</text:p>
      <text:p text:style-name="P18">2183 - Matériel de bureau et matériel informatique</text:p>
      <text:p text:style-name="P18">2184 - Mobilier</text:p>
      <text:p text:style-name="P18">2186 - Cheptel</text:p>
      <text:p text:style-name="P18">2188 - Autres immobilisations corporelles</text:p>
      <text:p text:style-name="P18">231 - Immobilisations corporelles en cours</text:p>
      <text:p text:style-name="P16"><text:span text:style-name="T2">235 - Part investissement </text:span><text:span text:style-name="T4">PPP</text:span><text:span text:style-name="T3"> - marchés de partenariat</text:span></text:p>
      <text:p text:style-name="P18">236 - Avances versées aux E.P.L.E. sur immobilisations</text:p>
      <text:p text:style-name="P18">615221 - Entretien bâtiments publics</text:p>
      <text:p text:style-name="P18">615231 - Entretien voirie</text:p>
      <text:p text:style-name="P18">615232 - Entretien réseaux</text:p>
      <text:p text:style-name="P18">65811 - Droits d'utilisation - informatique en nuage</text:p>
      <text:p text:style-name="P18"/>
      <text:p text:style-name="P16"><text:span text:style-name="T2">14. </text:span>Pour le plan de comptes M61 applicable aux services départementaux d’incendie et de secours, les comptes :</text:p>
      <text:p text:style-name="P16"/>
      <text:p text:style-name="P11">1675 - Dettes afférentes aux METP et PPP</text:p>
      <text:p text:style-name="P5">2121 – Plantations d’arbres et d’arbustes</text:p>
      <text:p text:style-name="P5">2128 – Autres agencements et aménagements</text:p>
      <text:p text:style-name="P11">21311 - Bâtiments administratifs</text:p>
      <text:p text:style-name="P11">21312 - Centres d'incendie et de secours</text:p>
      <text:p text:style-name="P11">21318 - Autres bâtiments publics</text:p>
      <text:p text:style-name="P11">21351 - Bâtiments publics</text:p>
      <text:p text:style-name="P11">21531 - Réseaux de transmission</text:p>
      <text:p text:style-name="P11">21532 - Réseaux d'alerte</text:p>
      <text:p text:style-name="P11">21538 - Autres réseaux</text:p>
      <text:p text:style-name="P11">21561 - Matériel mobile d'incendie et de secours</text:p>
      <text:p text:style-name="P11">21562 - Matériel non mobile d'incendie et de secours</text:p>
      <text:p text:style-name="P11">21568 - Autre matériel d'incendie et de secours</text:p>
      <text:p text:style-name="P11">21571 - Ateliers</text:p>
      <text:p text:style-name="P11">21578 - Autre matériel et outillage technique</text:p>
      <text:p text:style-name="P11">2158 - Autres</text:p>
      <text:p text:style-name="P11">216 - Collections et œuvres d'art</text:p>
      <text:p text:style-name="P5">21721 – Plantations d’arbres et d’arbustes</text:p>
      <text:p text:style-name="P5">21728 – Autres agencements et aménagements</text:p>
      <text:p text:style-name="P11">217311 - Bâtiments administratifs</text:p>
      <text:p text:style-name="P11">217312 - Centres d'incendie et de secours</text:p>
      <text:p text:style-name="P11">217318 - Autres bâtiments publics</text:p>
      <text:p text:style-name="P11">21735 - Installations générales, agencements, aménagements des constructions</text:p>
      <text:p text:style-name="P11">217531 - Réseaux de transmission</text:p>
      <text:p text:style-name="P11">217532 - Réseaux d'alerte</text:p>
      <text:p text:style-name="P11">217538 - Autres réseaux</text:p>
      <text:p text:style-name="P11">217561 - Matériel mobile d'incendie et de secours</text:p>
      <text:p text:style-name="P11">217562 - Matériel non mobile d'incendie et de secours</text:p>
      <text:p text:style-name="P11">217568 - Autre matériel d'incendie et de secours</text:p>
      <text:p text:style-name="P11">217571 - Ateliers</text:p>
      <text:p text:style-name="P11">217578 - Autre matériel et outillage technique</text:p>
      <text:p text:style-name="P11"><text:soft-page-break/>21758 - Autres</text:p>
      <text:p text:style-name="P11">2176 - Collections et œuvres d’art</text:p>
      <text:p text:style-name="P11">21782 - Matériel de transport</text:p>
      <text:p text:style-name="P11">21783 - Matériel informatique</text:p>
      <text:p text:style-name="P11">21784 - Matériel de bureau et mobilier</text:p>
      <text:p text:style-name="P11">21785 - Cheptel</text:p>
      <text:p text:style-name="P11">21788 - Autres</text:p>
      <text:p text:style-name="P10">2181 - Installations générales, agencements et aménagements divers</text:p>
      <text:p text:style-name="P11">2182 - Matériel de transport</text:p>
      <text:p text:style-name="P11">2183 - Matériel informatique</text:p>
      <text:p text:style-name="P11">2184 - Matériel de bureau et mobilier</text:p>
      <text:p text:style-name="P11">2185 - Cheptel</text:p>
      <text:p text:style-name="P11">2188 – Autres</text:p>
      <text:p text:style-name="P5">2312 - Terrains</text:p>
      <text:p text:style-name="P11">2313 - Constructions</text:p>
      <text:p text:style-name="P11">231311 - Bâtiments administratifs</text:p>
      <text:p text:style-name="P11">231312 - Centres d’incendie et de secours</text:p>
      <text:p text:style-name="P11">231318 - Autres bâtiments publics</text:p>
      <text:p text:style-name="P11">231351 - Bâtiments publics</text:p>
      <text:p text:style-name="P11">231531 - Réseaux de transmission</text:p>
      <text:p text:style-name="P11">231532 - Réseaux d’alerte</text:p>
      <text:p text:style-name="P11">231538 - Autres réseaux</text:p>
      <text:p text:style-name="P11">231561 - Matériel mobile d’incendie et de secours</text:p>
      <text:p text:style-name="P11">231562 - Matériel non mobile d’incendie et de secours</text:p>
      <text:p text:style-name="P11">231568 - Autre matériel d’incendie et de secours</text:p>
      <text:p text:style-name="P11">231571 - Ateliers</text:p>
      <text:p text:style-name="P11">231578 - Autre matériel et outillage technique</text:p>
      <text:p text:style-name="P11">23158 - Autres</text:p>
      <text:p text:style-name="P11">2316 - Restauration des collections et œuvres d'art</text:p>
      <text:p text:style-name="P5">23172 - Terrains</text:p>
      <text:p text:style-name="P11">2317311 - Bâtiments administratifs</text:p>
      <text:p text:style-name="P11">2317312 - Centres d’incendie et de secours</text:p>
      <text:p text:style-name="P11">2317318 - Autres bâtiments publics</text:p>
      <text:p text:style-name="P11">231735 - Installations générales, agencements, aménagements des constructions</text:p>
      <text:p text:style-name="P11">2317531 - Réseaux de transmission</text:p>
      <text:p text:style-name="P11">2317532 - Réseaux d’alerte</text:p>
      <text:p text:style-name="P11">2317538 - Autres réseaux</text:p>
      <text:p text:style-name="P11">2317561 - Matériel mobile d’incendie et de secours</text:p>
      <text:p text:style-name="P11">2317562 - Matériel non mobile d’incendie et de secours</text:p>
      <text:p text:style-name="P11">2317568 - Autre matériel d’incendie et de secours</text:p>
      <text:p text:style-name="P11">2317571 - Ateliers</text:p>
      <text:p text:style-name="P11">2317578 - Autre matériel et outillage techniques</text:p>
      <text:p text:style-name="P11">231758 - Autres</text:p>
      <text:p text:style-name="P11">231782 - Matériel de transport</text:p>
      <text:p text:style-name="P11">231783 - Matériel informatique</text:p>
      <text:p text:style-name="P11">231784 - Matériel de bureau et mobilier</text:p>
      <text:p text:style-name="P11">231785 - Cheptel</text:p>
      <text:p text:style-name="P11">231788 - Autres</text:p>
      <text:p text:style-name="P11">23181 - Installations générales, agencements et aménagements divers</text:p>
      <text:p text:style-name="P11">23182 - Matériel de transport</text:p>
      <text:p text:style-name="P11">23183 - Matériel informatique</text:p>
      <text:p text:style-name="P11">23184 - Matériel de bureau et mobilier</text:p>
      <text:p text:style-name="P11"><text:soft-page-break/>23185 - Cheptel</text:p>
      <text:p text:style-name="P11">23188 - Autres</text:p>
      <text:p text:style-name="P11">235 - Part investissement PPP</text:p>
      <text:p text:style-name="P11">615221 - Bâtiments publics</text:p>
      <text:p text:style-name="P11">615231- Voiries</text:p>
      <text:p text:style-name="P11">615232 Réseaux</text:p>
      <text:p text:style-name="P11">6512 - Droits d'utilisation - informatique en nuage </text:p>
      <text:p text:style-name="P16"/>
      <text:p text:style-name="P16"><text:span text:style-name="T2">15</text:span>. Pour le plan de comptes M71 applicable aux régions, les comptes :</text:p>
      <text:p text:style-name="P16"/>
      <text:p text:style-name="P11">1675 - Dettes afférentes aux M.E.T.P. et P.P.P.</text:p>
      <text:p text:style-name="P11">204114 - Subventions d’équipement versées – Etat - Voiries</text:p>
      <text:p text:style-name="P11">204115 - Subventions d’équipement versées – Etat - Monuments historiques</text:p>
      <text:p text:style-name="P11">20431 – Biens mobiliers, matériels et études</text:p>
      <text:p text:style-name="P11">20432 – Bâtiments et installations</text:p>
      <text:p text:style-name="P11">20433 – Projets d'infrastructures d'intérêt national</text:p>
      <text:p text:style-name="P5">2121 – Plantations d’arbres et d’arbustes</text:p>
      <text:p text:style-name="P5">2128 – Autres agencements et aménagements</text:p>
      <text:p text:style-name="P11">21311 - Bâtiments administratifs</text:p>
      <text:p text:style-name="P11">21312 - Bâtiments scolaires</text:p>
      <text:p text:style-name="P11">21314 - Bâtiments culturels et sportifs</text:p>
      <text:p text:style-name="P11">21318 - Autres bâtiments publics</text:p>
      <text:p text:style-name="P11">21351 - Bâtiments publics</text:p>
      <text:p text:style-name="P11">2151 - Réseaux de voirie</text:p>
      <text:p text:style-name="P11">2152 - Installations de voirie</text:p>
      <text:p text:style-name="P11">2153 - Réseaux divers</text:p>
      <text:p text:style-name="P11">2154 - Voies navigables</text:p>
      <text:p text:style-name="P11">21571 - Matériel ferroviaire</text:p>
      <text:p text:style-name="P11">21572 - Matériel technique scolaire</text:p>
      <text:p text:style-name="P11">21578 - Autre matériel technique</text:p>
      <text:p text:style-name="P11">2158 - Autres installations, matériel et outillage techniques</text:p>
      <text:p text:style-name="P11">216 - Collections et œuvres d'art</text:p>
      <text:p text:style-name="P5">21721 – Plantations d’arbres et d’arbustes</text:p>
      <text:p text:style-name="P5">21728 – Autres agencements et aménagements</text:p>
      <text:p text:style-name="P11">217311 - Bâtiments administratifs</text:p>
      <text:p text:style-name="P11">217312 - Bâtiments scolaires</text:p>
      <text:p text:style-name="P11">217314 - Bâtiments culturels et sportifs</text:p>
      <text:p text:style-name="P11">217318 - Autres bâtiments publics</text:p>
      <text:p text:style-name="P11">21735 - Installations générales, agencements, aménagements des constructions</text:p>
      <text:p text:style-name="P11">21751 - Réseaux de voirie</text:p>
      <text:p text:style-name="P11">21752 - Installations de voirie</text:p>
      <text:p text:style-name="P11">21753 - Réseaux divers</text:p>
      <text:p text:style-name="P11">21754 - Voies navigables</text:p>
      <text:p text:style-name="P11">217571 - Matériel ferroviaire</text:p>
      <text:p text:style-name="P11">217572 - Matériel technique scolaire</text:p>
      <text:p text:style-name="P11">217578 - Autre matériel technique</text:p>
      <text:p text:style-name="P11">21758 - Autres installations, matériel et outillage techniques</text:p>
      <text:p text:style-name="P11">2176 - Collections et œuvres d’art</text:p>
      <text:p text:style-name="P11">217821 - Matériel de transport ferroviaire</text:p>
      <text:p text:style-name="P11">217828 - Autres matériels de transport</text:p>
      <text:p text:style-name="P11">217831 - Matériel informatique scolaire</text:p>
      <text:p text:style-name="P11"><text:soft-page-break/>217838 - Autre matériel informatique</text:p>
      <text:p text:style-name="P11">217841 - Matériel de bureau et mobilier scolaires</text:p>
      <text:p text:style-name="P11">217848 - Autres matériels de bureau et mobiliers</text:p>
      <text:p text:style-name="P11">21785 - Matériel de téléphonie</text:p>
      <text:p text:style-name="P11">21788 - Autres</text:p>
      <text:p text:style-name="P10">2181 - Installations générales, agencements et aménagements divers</text:p>
      <text:p text:style-name="P11">21821 - Matériel de transport ferroviaire</text:p>
      <text:p text:style-name="P11">21828 - Autres matériels de transport</text:p>
      <text:p text:style-name="P11">21831 - Matériel informatique scolaire</text:p>
      <text:p text:style-name="P11">21838 - Autre matériel informatique</text:p>
      <text:p text:style-name="P11">21841 - Matériel de bureau et mobilier scolaires</text:p>
      <text:p text:style-name="P11">21848 - Autres matériels de bureau et mobiliers</text:p>
      <text:p text:style-name="P11">2185 - Matériel de téléphonie</text:p>
      <text:p text:style-name="P11">2188 – Autres</text:p>
      <text:p text:style-name="P5">2312 – Immobilisations en cours – Agencements et aménagements de terrains</text:p>
      <text:p text:style-name="P11">2313 – Immobilisations en cours - Constructions</text:p>
      <text:p text:style-name="P11">2315 – Immobilisations en cours - Installations, matériel et outillage techniques</text:p>
      <text:p text:style-name="P11">2316 – Immobilisations en cours - Restauration des collections et œuvres d'art</text:p>
      <text:p text:style-name="P11">2317 <text:s/>– Immobilisations en cours - Immobilisations reçues au titre d’une mise à disposition</text:p>
      <text:p text:style-name="P11">2318 – Immobilisations en cours - Autres immobilisations corporelles</text:p>
      <text:p text:style-name="P11">235 - Part investissement P.P.P.</text:p>
      <text:p text:style-name="P11">236 - Avances versées aux EPLE sur immobilisations régionales</text:p>
      <text:p text:style-name="P11">615221 - Bâtiments publics</text:p>
      <text:p text:style-name="P11">615231 – Voiries</text:p>
      <text:p text:style-name="P11">615232 - Réseaux</text:p>
      <text:p text:style-name="P11">65811 - Droits d'utilisation - informatique en nuage </text:p>
      <text:p text:style-name="P11"/>
      <text:p text:style-name="P11"><text:span text:style-name="T2">16</text:span>. Pour le plan de comptes M831 applicable au Centre national de la fonction publique territoriale, les comptes :</text:p>
      <text:p text:style-name="P11"/>
      <text:p text:style-name="P5">212 – Agencements et aménagements de terrains</text:p>
      <text:p text:style-name="P11">2131 - Bâtiments publics</text:p>
      <text:p text:style-name="P11">2135 - Installations générales, agencements, aménagements des constructions</text:p>
      <text:p text:style-name="P11">215 - Installations, matériel et outillage techniques 216 - Collections et œuvres d’art</text:p>
      <text:p text:style-name="P10">2181 - Installations générales, agencements et aménagements divers</text:p>
      <text:p text:style-name="P11">2182 - Matériel de transport</text:p>
      <text:p text:style-name="P11">2183 - Matériel de bureau et d’informatique</text:p>
      <text:p text:style-name="P11">2184 - Mobilier</text:p>
      <text:p text:style-name="P11">2188 - Autres immobilisations corporelles </text:p>
      <text:p text:style-name="P5">2312 - Terrains</text:p>
      <text:p text:style-name="P11">2313 – Constructions</text:p>
      <text:p text:style-name="P11">2315 - Installations, matériel et outillage technique</text:p>
      <text:p text:style-name="P11">2318 - Autres immobilisations corporelles</text:p>
      <text:p text:style-name="P11">61521 – Bâtiments publics</text:p>
      <text:p text:style-name="P11">6512 - Droits d'utilisation - informatique en nuage </text:p>
      <text:p text:style-name="P16"/>
      <text:p text:style-name="P16"><text:span text:style-name="T2">17</text:span>. Pour le plan de comptes M832 applicable aux centres de gestion, les comptes :</text:p>
      <text:p text:style-name="P16"/>
      <text:p text:style-name="P11">1675 - Dettes afférentes aux PPP</text:p>
      <text:p text:style-name="P5">212 – Agencements et aménagements de terrains</text:p>
      <text:p text:style-name="P11">2131 - Bâtiments publics</text:p>
      <text:p text:style-name="P11"><text:soft-page-break/>2135 - Installations générales, agencements, aménagements des constructions</text:p>
      <text:p text:style-name="P11">2154 - Matériel médical</text:p>
      <text:p text:style-name="P11">2158 – Autres</text:p>
      <text:p text:style-name="P11">216 - Collections et œuvres d’art</text:p>
      <text:p text:style-name="P10">2181 - Installations générales, agencements et aménagements divers</text:p>
      <text:p text:style-name="P11">2182 - Matériel de transport</text:p>
      <text:p text:style-name="P11">2183 - Matériel de bureau et d'informatique</text:p>
      <text:p text:style-name="P11">2184 - Mobilier</text:p>
      <text:p text:style-name="P11">2188 – Autres</text:p>
      <text:p text:style-name="P5">2312 - Terrains</text:p>
      <text:p text:style-name="P11">2313 - Constructions</text:p>
      <text:p text:style-name="P11">2315 - Installations, matériel et outillage technique</text:p>
      <text:p text:style-name="P11">2318 - Autres immobilisations corporelles</text:p>
      <text:p text:style-name="P11">235 - Part investissement PPP</text:p>
      <text:p text:style-name="P11">61521 – Bâtiments publics</text:p>
      <text:p text:style-name="P11">6512 - Droits d'utilisation - informatique en nuag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color="#000000" style:font-name="Marianne" fo:font-family="Marianne" style:font-family-generic="modern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, 'Liberation Mono'" style:font-family-generic-complex="roman" style:font-pitch-complex="variable" style:font-size-complex="9pt" style:language-complex="ar" style:country-complex="SA"/>
    </style:style>
    <style:style style:name="Texte_20_de_20_bulles" style:display-name="Texte de bulles" style:family="paragraph" style:parent-style-name="Standard">
      <style:text-properties fo:color="#000000"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Mangal" style:font-family-complex="Mangal, 'Liberation Mono'" style:font-family-generic-complex="roman" style:font-pitch-complex="variable" style:font-size-complex="7pt" style:language-complex="ar" style:country-complex="SA"/>
    </style:style>
    <style:style style:name="Objet_20_du_20_commentaire" style:display-name="Objet du commentaire" style:family="paragraph" style:parent-style-name="Commentaire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s_20_de_20_texte_20_2" style:display-name="Corps de texte 2" style:family="paragraph" style:parent-style-name="Standard_20__28_user_29_">
      <style:paragraph-properties fo:text-align="center" style:justify-single-word="false"/>
      <style:text-properties fo:color="#000000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Police_20_par_20_défaut" style:display-name="Police par défaut" style:family="text"/>
    <style:style style:name="Commentaire_20_Car" style:display-name="Commentaire Car" style:family="text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name-complex="Mangal" style:font-family-complex="Mangal, 'Liberation Mono'" style:font-family-generic-complex="roman" style:font-pitch-complex="variable" style:font-size-complex="9pt" style:font-weight-complex="bold"/>
    </style:style>
    <style:style style:name="Corps_20_de_20_texte_20_Car" style:display-name="Corps de texte Car" style:family="text">
      <style:text-properties fo:color="#00000a" style:font-name="Liberation Serif" fo:font-family="'Liberation Serif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Corps_20_de_20_texte_20_2_20_Car" style:display-name="Corps de texte 2 Car" style:family="text">
      <style:text-properties fo:color="#000000" style:font-name="Liberation Serif" fo:font-family="'Liberation Serif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Commentaire_20_Car1" style:display-name="Commentaire Car1" style:family="text">
      <style:text-properties fo:color="#00000a" style:font-name="Liberation Serif" fo:font-family="'Liberation Serif'" style:font-family-generic="roman" style:font-pitch="variable" fo:font-size="10pt" style:font-name-asian="SimSun1" style:font-family-asian="SimSun, 宋体" style:font-pitch-asian="variable" style:font-size-asian="10pt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xte_20_de_20_bulles_20_Car1" style:display-name="Texte de bulles Car1" style:family="text">
      <style:text-properties fo:color="#00000a" style:font-name="Segoe UI" fo:font-family="'Segoe UI'" style:font-family-generic="swiss" style:font-pitch="variable" fo:font-size="9pt" style:font-name-asian="SimSun1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Objet_20_du_20_commentaire_20_Car1" style:display-name="Objet du commentaire Car1" style:family="text">
      <style:text-properties fo:color="#00000a" style:font-name="Liberation Serif" fo:font-family="'Liberation Serif'" style:font-family-generic="roman" style:font-pitch="variable" fo:font-size="10pt" fo:font-weight="bold" style:font-name-asian="SimSun1" style:font-family-asian="SimSun, 宋体" style:font-pitch-asian="variable" style:font-size-asian="10pt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0:03:17.93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0" meta:paragraph-count="936" meta:word-count="5277" meta:character-count="36476" meta:non-whitespace-character-count="31844"/>
  </office:meta>
</office:document-meta>
</file>